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text" style:name="T2" style:display-name="T2">
      <style:text-properties fo:font-size="15pt" fo:font-weight="bold"/>
    </style:style>
    <style:style style:family="paragraph" style:name="P5" style:display-name="P5" style:parent-style-name="Normal">
      <style:text-properties fo:font-size="15pt"/>
    </style:style>
    <style:style style:family="paragraph" style:name="P6" style:display-name="P6" style:parent-style-name="Normal">
      <style:paragraph-properties fo:text-align="left" style:writing-mode="lr"/>
    </style:style>
    <style:style style:family="paragraph" style:name="P7" style:display-name="P7" style:parent-style-name="Normal">
      <style:text-properties fo:font-weight="bold"/>
    </style:style>
    <style:style style:family="paragraph" style:name="P8" style:display-name="P8" style:parent-style-name="Normal">
      <style:text-properties fo:font-weight="normal"/>
    </style:style>
    <style:style style:family="paragraph" style:name="P1" style:display-name="P1" style:parent-style-name="Normal">
      <style:paragraph-properties fo:break-before="page"/>
    </style:style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center"/>
      <style:text-properties fo:font-size="26pt"/>
    </style:style>
    <style:style style:family="paragraph" style:name="P4" style:display-name="P4" style:parent-style-name="Normal">
      <style:text-properties fo:font-size="15pt" fo:font-weight="bold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P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>Cinecampus 2020 Apujarra Connection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¿Quienes somos?</text:p>
        <text:p text:style-name="P5"/>
        <text:p text:style-name="P2">Aventuras Visuales es un colectivo de Creación Audiovisual radicado en Madrid. Creado en el año 2002 por un grupo de estudiantes y creadores de cine y audiovisuales, su trayectoria abarca la creación de cortometrajes, documentales, cine experimental, talleres multidisciplinares, cursos anuales de cine y el campamento de verano conocido como Cinecampus. </text:p>
        <text:p text:style-name="P2"/>
        <text:p text:style-name="P2">Más información aqui:</text:p>
        <text:p text:style-name="P2">* <text:a xlink:href="http://aventurasvisuales.blogspot.com/">http://aventurasvisuales.blogspot.com/</text:a></text:p>
        <text:p text:style-name="P2">* <text:a xlink:href="http://www.aventurasvisuales.com/">http://www.aventurasvisuales.com/</text:a></text:p>
        <text:p text:style-name="P2">* <text:a xlink:href="https://youtu.be/Lsarl6UF6Lc">https://youtu.be/Lsarl6UF6Lc</text:a></text:p>
        <text:p text:style-name="P2"/>
        <text:p text:style-name="P2"/>
        <text:p text:style-name="P4">¿Que queremos hacer este verano?</text:p>
        <text:p text:style-name="P2"/>
        <text:p text:style-name="P6">Un campamento de verano de Creación Audiovisual en Pampaneira. </text:p>
        <text:p text:style-name="P2">Utilizando el audiovisual como vehículo de comunicación entre un grupo de <text:s/>estudiantes , profesores, voluntarios, <text:s/>y la población de Pampaneira</text:p>
        <text:p text:style-name="P2">Los estudiantes escribirán , filmarán y editarán uno o varios cortometrajes que serán exhibidos en un evento abierto al público, “La Gran Premiere”.</text:p>
        <text:p text:style-name="P2"/>
        <text:p text:style-name="P4">¿Cuantos días?</text:p>
        <text:p text:style-name="P2"/>
        <text:p text:style-name="P2">La duración del Cinecampus es de 11 días, comenzando en Jueves para terminar en Domingo, y el guión previsto es el siguiente:</text:p>
        <text:p text:style-name="P2"/>
        <text:p text:style-name="P7">Jueves día 0 - Bienvenida</text:p>
        <text:p text:style-name="P2"> Este es el día de la llegada de los estudiantes al campamento, nos presentamos y comenzamos con la primera clase del Cinecampus, un taller de escritura creativa con tormenta de ideas, ideal para dormir la primera noche en Pampaneira.</text:p>
        <text:p text:style-name="P2"/>
        <text:p text:style-name="P7">Viernes día 1 - Guión</text:p>
        <text:p text:style-name="P2">Después de un buen desayuno, comenzamos con la primera clase de guión, un día entero escribiendo en grupo y dando forma a la tormenta de ideas.</text:p>
        <text:p text:style-name="P2"/>
        <text:p text:style-name="P2"><text:span text:style-name="T1">Sabado día 2 - Entrega de guiones finales</text:span></text:p>
        <text:p text:style-name="P8">Después de otro buen desayuno, seguimos escribiendo en grupo durante toda la mañana.</text:p>
        <text:p text:style-name="P8">Por la tarde se leerán los guiones y entre todos votaremos los guiones que se rodaran en las calles del pueblo y alrededores.</text:p>
        <text:p text:style-name="P8"/>
        <text:p text:style-name="P7">Domingo día 3 – Casting y planificación</text:p>
        <text:p text:style-name="P8">Otro buen desayuno y a trabajar, hoy buscamos actores y actrices para los rodajes, y durante toda la mañana hacemos un casting en Pampaneira, invitando a la gente a participar .</text:p>
        <text:p text:style-name="P8">Por la tarde comenzamos la planificar los guiones <text:s/>haciendo un storyboard.</text:p>
        <text:p text:style-name="P8"/>
        <text:p text:style-name="P7">Lunes día 4 – Produccion de Arte y localizaciones</text:p>
        <text:p text:style-name="P8">Otro buen desayuno y a planificar los guiones haciendo la producción de todo lo relacionado con el departamento de Arte, ambientación y atrezzo.</text:p>
        <text:p text:style-name="P8">Por la tarde hacemos localización, buscamos sitios donde rodar, así que, nos vamos todos de paseo por las calles y alrededores del pueblo. </text:p>
        <text:p text:style-name="P8"/>
        <text:p text:style-name="P7">Martes dia 5 y <text:s/>Miercoles día 6 - Rodajes</text:p>
        <text:p text:style-name="P8">Comenzamos los rodajes, “¡Acción!”.</text:p>
        <text:p text:style-name="P8"/>
        <text:p text:style-name="P7">Jueves día 6 y Viernes día 7 – Posproducción y Montaje</text:p>
        <text:p text:style-name="P8">Durante estos dos días hacemos postproducción a tope, montando todos los cortometrajes, editando <text:s/>sonido, <text:s/>infografía y todo lo necesario para proyectar los cortometrajes el día de su estreno.</text:p>
        <text:p text:style-name="P8"/>
        <text:p text:style-name="P7">Sabado día 8 – Ultimos retoques de Montaje y “La Gran Premiere”</text:p>
        <text:p text:style-name="P8">Después de otro genuino y riquísimo desayuno, estaremos dando los últimos retoques al montaje de los cortometrajes.</text:p>
        <text:p text:style-name="P8">Por la tarde hacemos los preparativos para la “Gran Premiere”, montaremos una sala de Cine de Verano al aire libre, y al anochecer comenzarán las proyecciones, y después fiesta fin de Cinecampus abierta a todo el público.</text:p>
        <text:p text:style-name="P8"/>
        <text:p text:style-name="P7">Domingo día 10 – Despedida y cierre</text:p>
        <text:p text:style-name="P8">Después de otro buen desayuno, hacemos “Una gran fotografiá en grupo” con todos los integrantes del Cinecampus, recogemos todo, nos despedimos y nos vamos.</text:p>
        <text:p text:style-name="P8"/>
        <text:p text:style-name="P8"/>
        <text:p text:style-name="P4">¿Cuantos estudiantes pueden participar y cómo se organizan?</text:p>
        <text:p text:style-name="P8">El máximo es de 12 estudiantes y el mínimo 6.</text:p>
        <text:p text:style-name="P8">Los estudiantes se agruparan de tres en tres haciendo los siguientes roles:</text:p>
        <text:p text:style-name="P8"/>
        <text:p text:style-name="P8"><text:tab/>* Dirección y Montaje</text:p>
        <text:p text:style-name="P8"><text:tab/>* Dirección de Fotografía y Cámara</text:p>
        <text:p text:style-name="P8"><text:tab/>* Sonido directo y Efectos de sonido</text:p>
        <text:p text:style-name="P8"/>
        <text:p text:style-name="P8">Y estos <text:s/>equipos de rodaje se completarán con un Profesor y un ayudantes, en total cada equipo de rodaje estará compuesto por <text:s/>5 personas, y para la Producción del Cinecampus contamos con María Bautista (Producciones EntreRuedas) y un/a ayudante de producción, 2 personas.</text:p>
        <text:p text:style-name="P8"/>
        <text:p text:style-name="P8">En total, seremos un máximo <text:s/>de 22 personas para cuatro grupos de rodaje o un mínimo de 14 personas para dos grupos de rodaje.</text:p>
        <text:p text:style-name="P8"/>
        <text:p text:style-name="P8"><text:span text:style-name="T1">Resumiendo</text:span>: <text:s/>4 Profesores, 4 ayudantes, 1 Responsable de producción, 1 ayudante de producción y 12 estudiantes.</text:p>
        <text:p text:style-name="P8"/>
        <text:p text:style-name="P8">* Los Ayudantes vienen como voluntarios a gastos pagados para aprender currando.</text:p>
        <text:p text:style-name="P8"/>
        <text:p text:style-name="P8"/>
        <text:p text:style-name="P2"/>
        <text:p text:style-name="P4">¿Que aparatos y materiales necesitamos?</text:p>
        <text:p text:style-name="P2"/>
        <text:p text:style-name="P2">El colectivo de “Aventuras Visuales” facilita todo el equipo técnico necesario para el desarrollo de la actividad: </text:p>
        <text:p text:style-name="P2"> <text:s/>* Cámaras (los alumnos son libres de traer la suya y rodar en el formato que quieran) </text:p>
        <text:p text:style-name="P2"> <text:s/>* Equipo de iluminación profesional (falta desglose) (tb se podría alquilar)</text:p>
        <text:p text:style-name="P2"> <text:s/>* Equipo toma de sonido directo</text:p>
        <text:p text:style-name="P2"> <text:s/>* Ordenadores y software postproducción. </text:p>
        <text:p text:style-name="P2"> <text:s/>* Proyector</text:p>
        <text:p text:style-name="P2"> <text:s/>* Cuadernos y camisetas de AV para todos.</text:p>
        <text:p text:style-name="P2"/>
        <text:p text:style-name="P2"/>
        <text:p text:style-name="P4">¿Cuanto cuesta todo?</text:p>
        <text:p text:style-name="P2"/>
        <text:p text:style-name="P2">Es difícil calcular porque no sabemos cuánto y cómo subvenciona el Ayto. Pero todas las personas que vayan de parte de Aventuras Visuales cobrarían <text:s/>entre 250€ y 500€ por los 11 días. </text:p>
        <text:p text:style-name="P2">Por ejemplo veamos la siguiente estimación de gastos:</text:p>
        <text:p text:style-name="P2"> <text:s/>* 4 profes x 500 = 2000 eur</text:p>
        <text:p text:style-name="P2"> <text:s/>* 5 aytes (maximo) x 250 = 1250 €</text:p>
        <text:p text:style-name="P2">Total 3250€</text:p>
        <text:p text:style-name="P2">Los gastos producción no tengo idea, mejor preguntamos a Maria ¿? (incluirían : alquiler furgos, catering /comidas, alojamiento y alumnos)</text:p>
        <text:p text:style-name="P2"/>
        <text:p text:style-name="P2"/>
        <text:p text:style-name="P4">¿Cuanto cuesta la matricula del Cinecampus?</text:p>
        <text:p text:style-name="P2"/>
        <text:p text:style-name="P2">Hciendo un cálculo para cubrir gastos SOLO de personal (3250eur)</text:p>
        <text:p text:style-name="P2"> <text:s/>* 3250/12 = 271€ por alumno </text:p>
        <text:p text:style-name="P2">Entonces si hay 6 alumnos se podría llegar al acuerdo de reducir un poco el número de ayudantes y ajustar precios. </text:p>
        <text:p text:style-name="P2">Todo depende de cuánto y cómo financie el Ayto.</text:p>
        <text:p text:style-name="P2">Se podrían plantear descuentos a miembros de escuelas de cine, estudios universitarios audiovisuales, y si se apunta algún alumno del pueblo, como no tendrá alojamiento y comida, tal vez se le pueda ajustar también el precio.</text:p>
        <text:p text:style-name="P2"/>
        <text:p text:style-name="P4">¿Donde vamos a dormir, comer y a dar las clases?</text:p>
        <text:p text:style-name="P2"/>
        <text:p text:style-name="P2">Lo ideal seria que todos los participantes esten en un mismo edificio ( un albergue, casa...) </text:p>
        <text:p text:style-name="P2"> Todos compartido con salas comunes <text:s/>y patio para reuniones, casting y proyección.</text:p>
        <text:p text:style-name="P2">Pero somos flexibles y nos adaptamos a la solución que proponga el Ayuntamiento de Pampaneira.</text:p>
        <text:p text:style-name="P2"/>
        <text:p text:style-name="P2"><text:span text:style-name="T2">¿Hay alguna actividad extra a parte de las clases?</text:span></text:p>
        <text:p text:style-name="P2"/>
        <text:p text:style-name="P2">Claro que si, aquí presentamos varias propuestas:</text:p>
        <text:p text:style-name="P2"> <text:s/>* Cine de verano por las noches (proyecciones y charlas)</text:p>
        <text:p text:style-name="P2"> <text:s/>* Jam session y brainstorming ( brain session y jamstorming)</text:p>
        <text:p text:style-name="P2"> <text:s/>* Casting a realizar en Pampaneira</text:p>
        <text:p text:style-name="P2"> <text:s/>* Grand Premiere de las películas y material filmado: experiencia de estreno en público/exposición</text:p>
        <text:p text:style-name="P2"> <text:s/></text:p>
        <text:p text:style-name="P2"/>
        <text:p text:style-name="P2"> ** Notas </text:p>
        <text:p text:style-name="P2"><text:tab/>- <text:s/>Serían deseables un par de días más . Uno para la preproducción rodajes y otro para irnos de excursión grupal a mitad de campamento (en el Primer Cinecampus fuimos a la playa para que uno de los colaboradores viera el mar por primera vez). Pura Poesía. </text:p>
        <text:p text:style-name="P2"><text:tab/>- Molaría tener una web dedicada con toda la info, y alojamiento y estreno de making y videos abiertos a todos los géneros de creación</text:p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Liberation Serif" svg:font-family="Liberation Serif"/>
  </office:font-face-decls>
  <office:styles>
    <style:default-style style:family="paragraph">
      <style:paragraph-properties style:tab-stop-distance="1.251cm"/>
    </style:default-style>
    <style:style style:family="text" style:name="Internet-link-text" style:display-name="Internet link_text" style:next-style-name="Internet-link-text">
      <style:text-properties fo:color="#000080" style:text-underline-type="single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Liberation Sans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 style:next-style-name="Text-body">
      <style:paragraph-properties fo:line-height="115%" fo:margin-top="0cm" fo:margin-bottom="0.247cm"/>
    </style:style>
    <style:style style:family="paragraph" style:name="Normal" style:display-name="Normal">
      <style:paragraph-properties fo:widows="2" fo:orphans="2" style:writing-mode="lr"/>
      <style:text-properties style:font-name="Liberation Serif" fo:font-size="12pt" fo:language="es" fo:country="ES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2 (unix, gtk)</meta:generator>
    <meta:creation-date>2019-10-08T22:04:07.035915282</meta:creation-date>
    <dc:date>Tue Oct 15 15:54:12 2019
</dc:date>
  </office:meta>
</office:document-meta>
</file>